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cc1f3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debd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2debd0" officeooo:paragraph-rsid="002debd0" style:font-size-asian="11pt" style:font-size-complex="11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2debd0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2debd0" officeooo:paragraph-rsid="002debd0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rsid="002debd0"/>
    </style:style>
    <style:style style:name="P11" style:family="paragraph" style:parent-style-name="Standard">
      <style:paragraph-properties fo:line-height="150%"/>
      <style:text-properties officeooo:rsid="002debd0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paragraph-rsid="0015eae6" style:font-size-asian="11pt" style:font-weight-asian="bold" style:font-size-complex="11pt"/>
    </style:style>
    <style:style style:name="P13" style:family="paragraph" style:parent-style-name="Text_20_body">
      <style:paragraph-properties fo:line-height="150%"/>
      <style:text-properties officeooo:paragraph-rsid="002e3e73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1" fo:language="none" fo:country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fo:language="es" fo:country="AR" fo:font-weight="bold" officeooo:rsid="00382480" officeooo:paragraph-rsid="0031a622" style:font-size-asian="11pt" style:font-weight-asian="bold" style:font-name-complex="Arial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31a622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45d4e1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9ae53" style:font-weight-asian="bold"/>
    </style:style>
    <style:style style:name="T9" style:family="text">
      <style:text-properties fo:font-weight="bold" officeooo:rsid="002debd0" style:font-weight-asian="bold" style:font-weight-complex="bold"/>
    </style:style>
    <style:style style:name="T10" style:family="text">
      <style:text-properties fo:font-weight="bold" officeooo:rsid="00418b80" style:font-weight-asian="bold"/>
    </style:style>
    <style:style style:name="T11" style:family="text">
      <style:text-properties fo:font-weight="bold" officeooo:rsid="00382480" style:font-weight-asian="bold"/>
    </style:style>
    <style:style style:name="T12" style:family="text">
      <style:text-properties fo:font-weight="bold" officeooo:rsid="003b0851" style:font-weight-asian="bold"/>
    </style:style>
    <style:style style:name="T13" style:family="text">
      <style:text-properties officeooo:rsid="0024f066"/>
    </style:style>
    <style:style style:name="T14" style:family="text">
      <style:text-properties officeooo:rsid="0015302d"/>
    </style:style>
    <style:style style:name="T15" style:family="text">
      <style:text-properties officeooo:rsid="0029ae53"/>
    </style:style>
    <style:style style:name="T16" style:family="text">
      <style:text-properties officeooo:rsid="002bb806"/>
    </style:style>
    <style:style style:name="T17" style:family="text">
      <style:text-properties officeooo:rsid="002cc1f3"/>
    </style:style>
    <style:style style:name="T18" style:family="text">
      <style:text-properties officeooo:rsid="002de1a8"/>
    </style:style>
    <style:style style:name="T19" style:family="text">
      <style:text-properties officeooo:rsid="002debd0"/>
    </style:style>
    <style:style style:name="T20" style:family="text">
      <style:text-properties officeooo:rsid="002e261f"/>
    </style:style>
    <style:style style:name="T21" style:family="text">
      <style:text-properties style:font-name="Verdana1" fo:language="none" fo:country="none"/>
    </style:style>
    <style:style style:name="T22" style:family="text">
      <style:text-properties style:font-name="Verdana1" fo:language="none" fo:country="none" officeooo:rsid="002fb5db"/>
    </style:style>
    <style:style style:name="T23" style:family="text">
      <style:text-properties officeooo:rsid="002fd759"/>
    </style:style>
    <style:style style:name="T24" style:family="text">
      <style:text-properties officeooo:rsid="0036da80"/>
    </style:style>
    <style:style style:name="T25" style:family="text">
      <style:text-properties officeooo:rsid="00418b80"/>
    </style:style>
    <style:style style:name="T26" style:family="text">
      <style:text-properties officeooo:rsid="0031a62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16">30122</text:span><text:span text:style-name="T1"> – </text:span><text:span text:style-name="T16">DB</text:span>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5">La Comisión de Asuntos Constitucionales y Legislación General ha considerado el proyecto de ley (Expte. Nº <text:span text:style-name="T18">30122 - DB</text:span>), de autoría de <text:span text:style-name="T17">los Diputados Busatto, Olivera, Rubeo y Lacava</text:span><text:span text:style-name="T13">;</text:span><text:span text:style-name="T6"> </text:span><text:s/><text:span text:style-name="T3">por el cual <text:s/></text:span><text:span text:style-name="T4">se </text:span><text:span text:style-name="T5">incorpora el Artículo Nº 10 bis a la Ley Nº 13.461 (Ley de Espacios de Publicidad Electoral en Medios de Comunicación Audiovisual) – Debate Público de Candidatos/as a Gobernador/a</text:span>; y, <text:span text:style-name="T1">atento</text:span> <text:s/><text:span text:style-name="T2">a </text:span><text:s/>las razones <text:span text:style-name="T2">expuestas </text:span><text:span text:style-name="T17">en sus fundamentos</text:span><text:span text:style-name="T2"> y las </text:span>que podrá dar el miembro informante, esta Comisión ha resuelto <text:span text:style-name="T15"><text:s/></text:span><text:span text:style-name="T6">a</text:span>conseja<text:span text:style-name="T17">r </text:span><text:span text:style-name="T15">su</text:span> aprobación, <text:span text:style-name="T19">el que a continuación se transcribe:</text:span></text:p>
      <text:p text:style-name="P6"/>
      <text:p text:style-name="P9">LA LEGISLATURA DE LA PROVINCIA DE SANTA FE </text:p>
      <text:p text:style-name="P9">SANCIONA CON FUERZA </text:p>
      <text:p text:style-name="P8"><text:span text:style-name="T9">DE LEY:</text:span> </text:p>
      <text:p text:style-name="P4"/>
      <text:p text:style-name="P11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ICULO 1<text:span text:style-name="T14">°:</text:span></text:p></table:table-cell></table:table-row></table:table></draw:text-box></draw:frame>lncorpórese como artículo 10 bis de la “Ley de Espacios de Publicidad Electoral en Medios de <text:span text:style-name="T20">C</text:span>omunicación Audiovisual” registrada bajo N° 13.461 de la Provincia de Santa Fe, el siguiente texto: </text:p>
      <text:p text:style-name="P11"/>
      <text:p text:style-name="P6"><text:tab/></text:p>
      <text:p text:style-name="P13"><text:bookmark text:name="yui_3_16_0_1_1439898490507_13991"/><text:bookmark text:name="yui_3_16_0_1_1439898490507_13992"/>“<text:span text:style-name="T23">Artículo Nº 10Bis: </text:span><text:span text:style-name="T21">Establécese la obligatoriedad del debate público de los candidatos a Gobernador que hayan sido proclamados en base a haber superado el mínimo establecido en las elecciones primarias, simultáneas y obligatorias, oﬁc</text:span><text:span text:style-name="T22">i</text:span><text:span text:style-name="T21">alizados y registrados por el Tribunal Electoral de la Provincia, con la finalidad de exponer ante la ciudadanía la plataforma electoral y/o programa de gobierno de la agrupación política, frente o partido por la cual se postula.</text:span></text:p>
      <text:p text:style-name="P14"><text:bookmark text:name="yui_3_16_0_1_1439898490507_13996"/><text:bookmark text:name="yui_3_16_0_1_1439898490507_13997"/><text:span text:style-name="T21">La fecha del debate deberá ser establecido por la autoridad de aplicación en coordinación con los candidatos. El debate se llevará a cabo en un plazo no menor a 15 días ni mayor a 20 días, antes de la fecha fijada para los comicios </text:span><text:soft-page-break/><text:span text:style-name="T21">generales.</text:span></text:p>
      <text:p text:style-name="P15">La organización, emisión y transmisión del debate se llevará a cabo por “Radio y Televisión Santafesina Sociedad del Estado” de la Provincia de Santa Fe, y podrá ser retransmitido por los canales de aire y radio radicados en el resto de la Provincia de Santa Fe.</text:p>
      <text:p text:style-name="P15">Aquella fuerza política cuyo candidato a gobernador no concurra al debate será pasible de las sanciones previstas a partir del artículo 11 de la presente ley.”</text:p>
      <text:p text:style-name="P6"/>
      <text:p text:style-name="P10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ICULO <text:span text:style-name="T19">2</text:span><text:span text:style-name="T14">°:</text:span></text:p></table:table-cell></table:table-row></table:table></draw:text-box></draw:frame>Comuníquese al Poder Ejecutivo.</text:p>
      <text:p text:style-name="P12"/>
      <text:p text:style-name="P18"><text:span text:style-name="T7">Sala de la Comisión: <text:s text:c="2"/></text:span><text:span text:style-name="T10">17</text:span><text:span text:style-name="T7"> <text:s text:c="3"/></text:span><text:span text:style-name="T11"><text:s/>de <text:s/></text:span><text:span text:style-name="T10">Septiembre</text:span><text:span text:style-name="T11"> <text:s text:c="2"/>de 201</text:span><text:span text:style-name="T12">5</text:span><text:span text:style-name="T11">.-</text:span></text:p>
      <text:p text:style-name="P17"><text:s/><text:span text:style-name="T25">Fdo: Busatto – </text:span><text:span text:style-name="T26">Bertero - </text:span><text:span text:style-name="T24">Boscarol -</text:span><text:span text:style-name="T25"> Reutemann – Kahlow – Lacava – Fernández </text:span><text:span text:style-name="T24">- Bermú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7T13:20:45</dc:date>
    <meta:print-date>2014-06-12T08:41:42</meta:print-date>
    <meta:editing-cycles>27</meta:editing-cycles>
    <meta:editing-duration>PT2H30M52S</meta:editing-duration>
    <meta:generator>LibreOffice/4.0.5.2$Linux_x86 LibreOffice_project/5464147a081647a250913f19c0715bca595af2f</meta:generator>
    <meta:document-statistic meta:table-count="2" meta:image-count="1" meta:object-count="0" meta:page-count="2" meta:paragraph-count="18" meta:word-count="370" meta:character-count="2286" meta:non-whitespace-character-count="1902"/>
  </office:meta>
</office:document-meta>
</file>